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38468738828096CE069.png" manifest:media-type="image/png"/>
  <manifest:file-entry manifest:full-path="Pictures/10000000000005A00000038459C1772B82F72D79.png" manifest:media-type="image/png"/>
  <manifest:file-entry manifest:full-path="Pictures/10000000000005A00000038497677113927B8760.png" manifest:media-type="image/png"/>
  <manifest:file-entry manifest:full-path="Pictures/10000000000005A00000038444AE047606673F6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d5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815cm, 4.613cm, 2.494cm, 3.95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729cm, 4.673cm, 2.522cm, 4.07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87cm, 4.673cm, 2.498cm, 4.01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2.783cm, 4.554cm, 2.348cm, 4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Изображение1" text:anchor-type="paragraph" svg:x="-2cm" svg:y="2.785cm" svg:width="24.927cm" svg:height="15.617cm" draw:z-index="0" draw:transform="translate (-10.4635cm -10.5935cm) rotate (4.71238898038469) translate (10.4635cm 10.5935cm)"><draw:image xlink:href="Pictures/10000000000005A00000038468738828096CE069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Изображение2" text:anchor-type="paragraph" svg:x="-2.185cm" svg:y="2.88cm" svg:width="28.563cm" svg:height="18.06cm" draw:z-index="1" draw:transform="translate (-12.0965cm -11.91cm) rotate (4.71238898038469) translate (12.0965cm 11.91cm)"><draw:image xlink:href="Pictures/10000000000005A00000038459C1772B82F72D79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Изображение3" text:anchor-type="paragraph" svg:x="-3.085cm" svg:y="4.339cm" svg:width="26.815cm" svg:height="16.813cm" draw:z-index="2" draw:transform="translate (-10.3225cm -12.7455cm) rotate (4.71238898038469) translate (10.3225cm 12.7455cm)"><draw:image xlink:href="Pictures/10000000000005A00000038444AE047606673F61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4" draw:name="Изображение4" text:anchor-type="paragraph" svg:x="-4.978cm" svg:y="3.239cm" svg:width="29.379cm" svg:height="18.584cm" draw:z-index="3" draw:transform="translate (-9.7115cm -12.531cm) rotate (4.71238898038469) translate (9.7115cm 12.531cm)"><draw:image xlink:href="Pictures/10000000000005A00000038497677113927B8760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19:12:48.472000000</meta:creation-date>
    <dc:date>2019-12-04T19:22:19.289000000</dc:date>
    <meta:editing-duration>PT9M31S</meta:editing-duration>
    <meta:editing-cycles>1</meta:editing-cycles>
    <meta:document-statistic meta:table-count="0" meta:image-count="4" meta:object-count="0" meta:page-count="4" meta:paragraph-count="0" meta:word-count="0" meta:character-count="0" meta:non-whitespace-character-count="0"/>
    <meta:generator>LibreOffice/6.1.1.2$Windows_X86_64 LibreOffice_project/5d19a1bfa650b796764388cd8b33a5af1f5baa1b</meta:generator>
  </office:meta>
</office:document-meta>
</file>