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00000038483EF749821B03061.png" manifest:media-type="image/png"/>
  <manifest:file-entry manifest:full-path="Pictures/10000000000005A000000384E2461DB0848B01B8.png" manifest:media-type="image/png"/>
  <manifest:file-entry manifest:full-path="Pictures/10000000000005A000000384169FA936FF426F56.png" manifest:media-type="image/png"/>
  <manifest:file-entry manifest:full-path="Pictures/10000000000005A00000038444E554769C0C16E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755cm, 4.554cm, 2.494cm, 3.95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815cm, 4.613cm, 2.612cm, 4.2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2.752cm, 4.673cm, 2.379cm, 4.07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2.842cm, 4.613cm, 2.348cm, 4.13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Изображение1" text:anchor-type="paragraph" svg:x="-3.164cm" svg:y="3.094cm" svg:width="27.243cm" svg:height="17.09cm" draw:z-index="0" draw:transform="translate (-10.4575cm -11.639cm) rotate (4.71238898038469) translate (10.4575cm 11.639cm)"><draw:image xlink:href="Pictures/10000000000005A000000384E2461DB0848B01B8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Изображение2" text:anchor-type="paragraph" svg:x="-2.133cm" svg:y="2.284cm" svg:width="26.919cm" svg:height="16.946cm" draw:z-index="1" draw:transform="translate (-11.3265cm -10.757cm) rotate (4.71238898038469) translate (11.3265cm 10.757cm)"><draw:image xlink:href="Pictures/10000000000005A00000038483EF749821B03061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Изображение3" text:anchor-type="paragraph" svg:x="-3.092cm" svg:y="2.953cm" svg:width="27.005cm" svg:height="17.184cm" draw:z-index="2" draw:transform="translate (-10.4105cm -11.545cm) rotate (4.71238898038469) translate (10.4105cm 11.545cm)"><draw:image xlink:href="Pictures/10000000000005A000000384169FA936FF426F56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4" draw:name="Изображение4" text:anchor-type="paragraph" svg:x="-2cm" svg:y="3.926cm" svg:width="26.928cm" svg:height="17.078cm" draw:z-index="3" draw:transform="translate (-11.464cm -12.465cm) rotate (4.71238898038469) translate (11.464cm 12.465cm)"><draw:image xlink:href="Pictures/10000000000005A00000038444E554769C0C16EA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4T18:53:12.792000000</meta:creation-date>
    <dc:date>2019-12-04T18:59:26.054000000</dc:date>
    <meta:editing-duration>PT6M19S</meta:editing-duration>
    <meta:editing-cycles>1</meta:editing-cycles>
    <meta:document-statistic meta:table-count="0" meta:image-count="4" meta:object-count="0" meta:page-count="4" meta:paragraph-count="0" meta:word-count="0" meta:character-count="0" meta:non-whitespace-character-count="0"/>
    <meta:generator>LibreOffice/6.1.1.2$Windows_X86_64 LibreOffice_project/5d19a1bfa650b796764388cd8b33a5af1f5baa1b</meta:generator>
  </office:meta>
</office:document-meta>
</file>