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00000038476E163F1FD22CB7F.png" manifest:media-type="image/png"/>
  <manifest:file-entry manifest:full-path="Pictures/10000000000005A0000003847C8F46CE8F9FC3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392cm, 5.883cm, 3.739cm, 5.7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214cm, 5.68cm, 3.679cm, 5.6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Изображение1" text:anchor-type="paragraph" svg:x="-1.939cm" svg:y="-2cm" svg:width="20.904cm" svg:height="14.73cm" draw:z-index="0"><draw:image xlink:href="Pictures/10000000000005A00000038476E163F1FD22CB7F.png" xlink:type="simple" xlink:show="embed" xlink:actuate="onLoad" loext:mime-type="image/png"/></draw:frame><draw:frame draw:style-name="fr2" draw:name="Изображение2" text:anchor-type="paragraph" svg:x="-1.939cm" svg:y="12.157cm" svg:width="20.939cm" svg:height="14.778cm" draw:z-index="1"><draw:image xlink:href="Pictures/10000000000005A0000003847C8F46CE8F9FC31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9:50:52.434000000</meta:creation-date>
    <dc:date>2019-12-02T19:54:02.348000000</dc:date>
    <meta:editing-duration>PT3M1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1.1.2$Windows_X86_64 LibreOffice_project/5d19a1bfa650b796764388cd8b33a5af1f5baa1b</meta:generator>
  </office:meta>
</office:document-meta>
</file>