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0AF892F935FB8650.png" manifest:media-type="image/png"/>
  <manifest:file-entry manifest:full-path="Pictures/10000000000005A0000003849F5BC6E4B17EFDCD.png" manifest:media-type="image/png"/>
  <manifest:file-entry manifest:full-path="Pictures/10000000000005A00000038471D09B7EF879E48B.png" manifest:media-type="image/png"/>
  <manifest:file-entry manifest:full-path="Pictures/10000000000005A000000384992307F350F7833F.png" manifest:media-type="image/png"/>
  <manifest:file-entry manifest:full-path="Pictures/10000000000005A00000038467B12E56FD720A1D.png" manifest:media-type="image/png"/>
  <manifest:file-entry manifest:full-path="Pictures/10000000000005A000000384C447C3D6B43B6B3B.png" manifest:media-type="image/png"/>
  <manifest:file-entry manifest:full-path="Pictures/10000000000005A000000384C94112928BCACF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1cm, 8.052cm, 6.835cm, 10.4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787cm, 9.712cm, 6.733cm, 8.93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235cm, 11.017cm, 5.981cm, 7.98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194cm, 9.594cm, 6.488cm, 9.53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439cm, 12.795cm, 7.853cm, 7.8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.851cm, 11.135cm, 6.608cm, 9.05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.669cm, 10.957cm, 6.071cm, 8.91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3" text:anchor-type="paragraph" svg:x="-1.939cm" svg:y="-1.983cm" svg:width="20.904cm" svg:height="12.033cm" draw:z-index="1"><draw:image xlink:href="Pictures/10000000000005A00000038471D09B7EF879E48B.png" xlink:type="simple" xlink:show="embed" xlink:actuate="onLoad" loext:mime-type="image/png"/></draw:frame><draw:frame draw:style-name="fr2" draw:name="Изображение4" text:anchor-type="paragraph" svg:x="-2.071cm" svg:y="8.555cm" svg:width="20.939cm" svg:height="15.385cm" draw:z-index="2"><draw:image xlink:href="Pictures/10000000000005A000000384992307F350F7833F.png" xlink:type="simple" xlink:show="embed" xlink:actuate="onLoad" loext:mime-type="image/png"/></draw:frame></text:p>
      <text:p text:style-name="Standard"/>
      <text:p text:style-name="Standard"/>
      <text:p text:style-name="Standard"><draw:frame draw:style-name="fr3" draw:name="Изображение5" text:anchor-type="paragraph" svg:x="-1.886cm" svg:y="-1.946cm" svg:width="20.216cm" svg:height="16.512cm" draw:z-index="3"><draw:image xlink:href="Pictures/10000000000005A00000038467B12E56FD720A1D.png" xlink:type="simple" xlink:show="embed" xlink:actuate="onLoad" loext:mime-type="image/png"/></draw:frame><draw:frame draw:style-name="fr4" draw:name="Изображение8" text:anchor-type="paragraph" svg:x="-1.886cm" svg:y="13.615cm" svg:width="17.662cm" svg:height="14.085cm" draw:z-index="0"><draw:image xlink:href="Pictures/10000000000005A0000003849F5BC6E4B17EFDCD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5" draw:name="Изображение9" text:anchor-type="paragraph" svg:x="-1.93cm" svg:y="-1.946cm" svg:width="19.692cm" svg:height="15.27cm" draw:z-index="4"><draw:image xlink:href="Pictures/10000000000005A0000003840AF892F935FB8650.png" xlink:type="simple" xlink:show="embed" xlink:actuate="onLoad" loext:mime-type="image/png"/></draw:frame><text:soft-page-break/></text:p>
      <text:p text:style-name="Standard"><draw:frame draw:style-name="fr6" draw:name="Изображение10" text:anchor-type="paragraph" svg:x="-1.93cm" svg:y="0.22cm" svg:width="20.032cm" svg:height="14.933cm" draw:z-index="5"><draw:image xlink:href="Pictures/10000000000005A000000384C447C3D6B43B6B3B.png" xlink:type="simple" xlink:show="embed" xlink:actuate="onLoad" loext:mime-type="image/png"/></draw:frame></text:p>
      <text:p text:style-name="Standard"><draw:frame draw:style-name="fr7" draw:name="Изображение11" text:anchor-type="paragraph" svg:x="-1.665cm" svg:y="-1.861cm" svg:width="18.302cm" svg:height="16.134cm" draw:z-index="6"><draw:image xlink:href="Pictures/10000000000005A000000384C94112928BCACF27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9:04:08.847000000</meta:creation-date>
    <dc:date>2019-12-02T19:27:51.534000000</dc:date>
    <meta:editing-duration>PT2M18S</meta:editing-duration>
    <meta:editing-cycles>1</meta:editing-cycles>
    <meta:document-statistic meta:table-count="0" meta:image-count="7" meta:object-count="0" meta:page-count="4" meta:paragraph-count="0" meta:word-count="0" meta:character-count="0" meta:non-whitespace-character-count="0"/>
    <meta:generator>LibreOffice/6.1.1.2$Windows_X86_64 LibreOffice_project/5d19a1bfa650b796764388cd8b33a5af1f5baa1b</meta:generator>
  </office:meta>
</office:document-meta>
</file>