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8827B9EA386FACA9.png" manifest:media-type="image/png"/>
  <manifest:file-entry manifest:full-path="Pictures/10000000000005A00000038425CCB4F883D30398.png" manifest:media-type="image/png"/>
  <manifest:file-entry manifest:full-path="Pictures/10000000000005A000000384153AA15260C6D4B7.png" manifest:media-type="image/png"/>
  <manifest:file-entry manifest:full-path="Pictures/10000000000005A000000384EAFF7DAE41CB66CB.png" manifest:media-type="image/png"/>
  <manifest:file-entry manifest:full-path="Pictures/10000000000005A000000384C7B1827CB3D055E5.png" manifest:media-type="image/png"/>
  <manifest:file-entry manifest:full-path="Pictures/10000000000005A00000038450CCC09A3580B631.png" manifest:media-type="image/png"/>
  <manifest:file-entry manifest:full-path="Pictures/10000000000005A0000003847D1981355E115EC1.png" manifest:media-type="image/png"/>
  <manifest:file-entry manifest:full-path="Pictures/10000000000005A000000384F1D33B276B8655B6.png" manifest:media-type="image/png"/>
  <manifest:file-entry manifest:full-path="Pictures/10000000000005A000000384D5345E8981775178.png" manifest:media-type="image/png"/>
  <manifest:file-entry manifest:full-path="Pictures/10000000000005A0000003846730C1B57B78151A.png" manifest:media-type="image/png"/>
  <manifest:file-entry manifest:full-path="Pictures/10000000000005A000000384E2A701A58A3856AE.png" manifest:media-type="image/png"/>
  <manifest:file-entry manifest:full-path="Pictures/10000000000005A000000384FF91771445F03C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4cm, 0.386cm, 1.289cm, 0.4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56cm, 9.82cm, 1.099cm, 9.52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277cm, 8.043cm, 1.175cm, 9.8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184cm, 9.878cm, 1.462cm, 9.5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381cm, 9.821cm, 2.15cm, 9.69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009cm, 10.197cm, 1.496cm, 9.93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857cm, 9.696cm, 1.159cm, 9.63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21cm, 9.603cm, 1.663cm, 9.89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288cm, 10.201cm, 1.169cm, 9.88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.535cm, 10.342cm, 1.411cm, 10.04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633cm, 10.266cm, 8.096cm, 9.52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6.115cm, 8.416cm, 6.503cm, 7.9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-1.903cm" svg:y="-2cm" svg:width="20.904cm" svg:height="13.862cm" draw:z-index="1"><draw:image xlink:href="Pictures/10000000000005A000000384153AA15260C6D4B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x="2.069cm" svg:y="0.072cm" svg:width="14.314cm" svg:height="15.84cm" draw:z-index="0"><draw:image xlink:href="Pictures/10000000000005A000000384EAFF7DAE41CB66C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3" text:anchor-type="paragraph" svg:x="1.967cm" svg:y="-1.686cm" svg:width="14.951cm" svg:height="14.305cm" draw:z-index="2"><draw:image xlink:href="Pictures/10000000000005A00000038425CCB4F883D30398.png" xlink:type="simple" xlink:show="embed" xlink:actuate="onLoad" loext:mime-type="image/png"/></draw:frame><draw:frame draw:style-name="fr4" draw:name="Изображение4" text:anchor-type="paragraph" svg:x="1.605cm" svg:y="12.178cm" svg:width="14.91cm" svg:height="15.314cm" draw:z-index="3"><draw:image xlink:href="Pictures/10000000000005A000000384C7B1827CB3D055E5.png" xlink:type="simple" xlink:show="embed" xlink:actuate="onLoad" loext:mime-type="image/png"/></draw:frame><text:soft-page-break/></text:p>
      <text:p text:style-name="Standard"><draw:frame draw:style-name="fr5" draw:name="Изображение5" text:anchor-type="paragraph" svg:x="1.769cm" svg:y="-1.967cm" svg:width="14.168cm" svg:height="14.691cm" draw:z-index="4"><draw:image xlink:href="Pictures/10000000000005A000000384F1D33B276B8655B6.png" xlink:type="simple" xlink:show="embed" xlink:actuate="onLoad" loext:mime-type="image/png"/></draw:frame><draw:frame draw:style-name="fr6" draw:name="Изображение6" text:anchor-type="paragraph" svg:x="2.133cm" svg:y="12.492cm" svg:width="13.256cm" svg:height="14.977cm" draw:z-index="5"><draw:image xlink:href="Pictures/10000000000005A000000384D5345E8981775178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Изображение7" text:anchor-type="paragraph" svg:x="2.201cm" svg:y="-2cm" svg:width="13.141cm" svg:height="14.554cm" draw:z-index="6"><draw:image xlink:href="Pictures/10000000000005A0000003848827B9EA386FACA9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Изображение8" text:anchor-type="paragraph" svg:x="2.332cm" svg:y="0.291cm" svg:width="13.065cm" svg:height="14cm" draw:z-index="7"><draw:image xlink:href="Pictures/10000000000005A0000003846730C1B57B78151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9" draw:name="Изображение9" text:anchor-type="paragraph" svg:x="2.298cm" svg:y="-1.842cm" svg:width="12.855cm" svg:height="14.522cm" draw:z-index="8"><draw:image xlink:href="Pictures/10000000000005A00000038450CCC09A3580B63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Изображение10" text:anchor-type="paragraph" svg:x="2.448cm" svg:y="0.021cm" svg:width="12.585cm" svg:height="14.113cm" draw:z-index="9"><draw:image xlink:href="Pictures/10000000000005A000000384E2A701A58A3856A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1" draw:name="Изображение11" text:anchor-type="paragraph" svg:x="1.933cm" svg:y="-1.834cm" svg:width="13.333cm" svg:height="9.525cm" draw:z-index="10"><draw:image xlink:href="Pictures/10000000000005A000000384FF91771445F03C3F.png" xlink:type="simple" xlink:show="embed" xlink:actuate="onLoad" loext:mime-type="image/png"/></draw:frame><draw:frame draw:style-name="fr12" draw:name="Изображение12" text:anchor-type="paragraph" svg:x="0.885cm" svg:y="7.689cm" svg:width="16.051cm" svg:height="8.271cm" draw:z-index="11"><draw:image xlink:href="Pictures/10000000000005A0000003847D1981355E115EC1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6:57:35.311000000</meta:creation-date>
    <dc:date>2019-12-10T17:41:46.401000000</dc:date>
    <meta:editing-duration>PT2M23S</meta:editing-duration>
    <meta:editing-cycles>1</meta:editing-cycles>
    <meta:document-statistic meta:table-count="0" meta:image-count="12" meta:object-count="0" meta:page-count="6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