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3983576B7D3A6830.png" manifest:media-type="image/png"/>
  <manifest:file-entry manifest:full-path="Pictures/10000000000005A000000384274686AE06769C67.png" manifest:media-type="image/png"/>
  <manifest:file-entry manifest:full-path="Pictures/10000000000005A00000038400FC03294BA79C4B.png" manifest:media-type="image/png"/>
  <manifest:file-entry manifest:full-path="Pictures/10000000000005A0000003844F3659D191DB37EB.png" manifest:media-type="image/png"/>
  <manifest:file-entry manifest:full-path="Pictures/10000000000005A000000384533EB158E6AE014A.png" manifest:media-type="image/png"/>
  <manifest:file-entry manifest:full-path="Pictures/10000000000005A0000003841EF6A1FA14EFDD2F.png" manifest:media-type="image/png"/>
  <manifest:file-entry manifest:full-path="Pictures/10000000000005A000000384010435AD4CB49E5B.png" manifest:media-type="image/png"/>
  <manifest:file-entry manifest:full-path="Pictures/10000000000005A000000384BE47B30093D507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695cm, 4.561cm, 1.249cm, 3.9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59cm, 4.634cm, 1.409cm, 4.0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43cm, 4.561cm, 1.274cm, 4.03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806cm, 4.634cm, 1.214cm, 4.0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796cm, 4.561cm, 1.224cm, 4.0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778cm, 4.486cm, 1.166cm, 4.18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842cm, 4.561cm, 1.178cm, 4.1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755cm, 4.561cm, 1.485cm, 4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-2.635cm" svg:y="2.616cm" svg:width="22.273cm" svg:height="16.713cm" draw:z-index="0" draw:transform="translate (-8.5015cm -10.9725cm) rotate (4.71238898038469) translate (8.5015cm 10.9725cm)"><draw:image xlink:href="Pictures/10000000000005A00000038400FC03294BA79C4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x="-2.184cm" svg:y="2.688cm" svg:width="21.003cm" svg:height="14.353cm" draw:z-index="1" draw:transform="translate (-8.3175cm -9.8645cm) rotate (4.71238898038469) translate (8.3175cm 9.8645cm)"><draw:image xlink:href="Pictures/10000000000005A0000003841EF6A1FA14EFDD2F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3" text:anchor-type="paragraph" svg:x="-1.715cm" svg:y="2.542cm" svg:width="21.003cm" svg:height="15.277cm" draw:z-index="2" draw:transform="translate (-8.7865cm -10.1805cm) rotate (4.71238898038469) translate (8.7865cm 10.1805cm)"><draw:image xlink:href="Pictures/10000000000005A000000384533EB158E6AE014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Изображение4" text:anchor-type="paragraph" svg:x="-2.547cm" svg:y="2.591cm" svg:width="22.096cm" svg:height="15.782cm" draw:z-index="3" draw:transform="translate (-8.501cm -10.482cm) rotate (4.71238898038469) translate (8.501cm 10.482cm)"><draw:image xlink:href="Pictures/10000000000005A000000384274686AE06769C67.png" xlink:type="simple" xlink:show="embed" xlink:actuate="onLoad" loext:mime-type="image/png"/></draw:frame><text:soft-page-break/></text:p>
      <text:p text:style-name="P1"><draw:frame draw:style-name="fr5" draw:name="Изображение5" text:anchor-type="paragraph" svg:x="-1.727cm" svg:y="2.955cm" svg:width="21.003cm" svg:height="14.639cm" draw:z-index="4" draw:transform="translate (-8.7745cm -10.2745cm) rotate (4.71238898038469) translate (8.7745cm 10.2745cm)"><draw:image xlink:href="Pictures/10000000000005A000000384010435AD4CB49E5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Изображение6" text:anchor-type="paragraph" svg:x="-1.857cm" svg:y="3.025cm" svg:width="21.003cm" svg:height="15.298cm" draw:z-index="5" draw:transform="translate (-8.6445cm -10.674cm) rotate (4.71238898038469) translate (8.6445cm 10.674cm)"><draw:image xlink:href="Pictures/10000000000005A0000003844F3659D191DB37EB.png" xlink:type="simple" xlink:show="embed" xlink:actuate="onLoad" loext:mime-type="image/png"/></draw:frame><text:soft-page-break/></text:p>
      <text:p text:style-name="P1"><draw:frame draw:style-name="fr7" draw:name="Изображение7" text:anchor-type="paragraph" svg:x="-2.547cm" svg:y="3.196cm" svg:width="24.347cm" svg:height="16.378cm" draw:z-index="6" draw:transform="translate (-9.6265cm -11.385cm) rotate (4.71238898038469) translate (9.6265cm 11.385cm)"><draw:image xlink:href="Pictures/10000000000005A0000003843983576B7D3A6830.png" xlink:type="simple" xlink:show="embed" xlink:actuate="onLoad" loext:mime-type="image/png"/></draw:frame></text:p>
      <text:p text:style-name="P1"><draw:frame draw:style-name="fr8" draw:name="Изображение8" text:anchor-type="paragraph" svg:x="-2.958cm" svg:y="1.769cm" svg:width="21.003cm" svg:height="15.849cm" draw:z-index="7" draw:transform="translate (-7.5435cm -9.6935cm) rotate (4.71238898038469) translate (7.5435cm 9.6935cm)"><draw:image xlink:href="Pictures/10000000000005A000000384BE47B30093D507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6:11:22.777000000</meta:creation-date>
    <dc:date>2019-12-06T17:09:26.909000000</dc:date>
    <meta:editing-duration>PT37M42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