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C5FD9668D378A9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11cm, 5.292cm, 1.238cm, 5.0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x="-2cm" svg:y="-1.939cm" svg:width="20.705cm" svg:height="16.406cm" draw:z-index="0"><draw:image xlink:href="Pictures/10000000000005A000000384C5FD9668D378A9A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7:37:20.290000000</meta:creation-date>
    <dc:date>2019-12-06T17:39:29.727000000</dc:date>
    <meta:editing-duration>PT2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